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 Carnavalsoptocht 6-2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rnavalsoptocht op 6 februari 2016 van 13.00 tot 16.30 uur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7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Carnavalsoptocht 6-2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70</meta:user-defined>
    <meta:user-defined meta:name="OVERHEIDop.GmbID/DC.identifier">gmb-2015-952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