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 Carnava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naval: </text:p>
            <text:p text:style-name="common-al">27 t/m 30 januari 2016 het rondbrengen van de carnavalskrant,</text:p>
            <text:p text:style-name="common-al">6 februari 2016 van 12.00 tot 18.00 uur aankomst prins op Raadhuisplein en daarna jeugdoptocht,</text:p>
            <text:p text:style-name="common-al"> 9 februari 2016 van 12.00 tor 18.00 uur carnavalsoptocht, 19.30 tot 20.15 uur embleemverbranding op het Burg. Sweensplein en 23.11 tot 23.45 uur embleemverbranding in de Stationsstraat</text:p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526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6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6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 Carnava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264</meta:user-defined>
    <meta:user-defined meta:name="OVERHEIDop.GmbID/DC.identifier">gmb-2015-9526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Z 28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1 400267</meta:user-defined>
    <meta:user-defined meta:name="OVERHEIDop.versieInformatie"/>
  </office:meta>
</office:document-meta>
</file>