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VAN LAERSWEG 12 UITBREID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Van Laersweg 12</text:span>
            <text:span text:style-name="nadrukvet"> – </text:span>voor het uitbreiden van de huidige dakopbouw, verzonden op 30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52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VAN LAERSWEG 12 UITBREID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526</meta:user-defined>
    <meta:user-defined meta:name="OVERHEIDop.GmbID/DC.identifier">gmb-2015-952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AP 12</meta:user-defined>
    <meta:user-defined meta:name="OVERHEIDop.woonplaats">Zwolle</meta:user-defined>
    <meta:user-defined meta:name="OVERHEIDop.straatnaam">Van Laersweg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115 501419</meta:user-defined>
    <meta:user-defined meta:name="OVERHEIDop.versieInformatie"/>
  </office:meta>
</office:document-meta>
</file>