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 afsteken vuurwerk 25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steken van vuurwerk nabij het Burg. Sweensplein op 25 oktober 2015 vanaf 20.3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afsteken vuurwerk 25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59</meta:user-defined>
    <meta:user-defined meta:name="OVERHEIDop.GmbID/DC.identifier">gmb-2015-952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24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99 400444</meta:user-defined>
    <meta:user-defined meta:name="OVERHEIDop.versieInformatie"/>
  </office:meta>
</office:document-meta>
</file>