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Landgoed Amelisweerd, Koningslaan 9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oktober 2015</text:span>
          </text:p>
            <text:p text:style-name="common-al">Activiteit: het verbeteren van de Fietsenstalling</text:p>
            <text:p text:style-name="common-al">WABO-nummer: OV 2015094 </text:p>
            <text:p text:style-name="common-al">Bestuursorgaan: college van burgemeester en wethouders </text:p>
            <text:p text:style-name="common-al">Datum verzending besluit: 12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525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5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5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andgoed Amelisweerd, Koningslaan 9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57</meta:user-defined>
    <meta:user-defined meta:name="OVERHEIDop.GmbID/DC.identifier">gmb-2015-9525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15b</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111 453214</meta:user-defined>
    <meta:user-defined meta:name="OVERHEIDop.versieInformatie"/>
  </office:meta>
</office:document-meta>
</file>