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Mobiel Puinbreken, Schell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2 oktober 2015 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• KOK Lexmond BV, Achthovenweg 23a, 4128 LV Lexmond.</text:p>
            <text:p text:style-name="common-al">De kennisgeving betreft het breken van circa 2.500 ton beton- en metselwerkpuin op het perceel <text:span text:style-name="nadrukvet">Schellerdijk</text:span><text:span text:style-name="nadrukvet"> 2</text:span> te Zwolle. De werkzaamheden zijn gepland in de periode <text:span text:style-name="nadrukvet">van 23 oktober 2015 tot en met januari 2016, gedurende maximaal</text:span><text:span text:style-name="nadrukvet"/><text:span text:style-name="nadrukvet">3 werkdagen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2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, Scheller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255</meta:user-defined>
    <meta:user-defined meta:name="OVERHEIDop.GmbID/DC.identifier">gmb-2015-952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V 2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514 500460</meta:user-defined>
    <meta:user-defined meta:name="OVERHEIDop.versieInformatie"/>
  </office:meta>
</office:document-meta>
</file>