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en van een verordening tot wijziging van de Verordening speelautomaten en speelautomatenhallen (2015, nr. 193/88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193/885</text:p>
            <text:p text:style-name="common-al">Publicatiedatum 2 oktober 2015</text:p>
            <text:p text:style-name="common-al">Agendapunt 12</text:p>
            <text:p text:style-name="common-al">Datum besluit B&amp;W 25 augustus 2015</text:p>
            <text:p text:style-name="common-al"> Onderwerp </text:p>
            <text:p text:style-name="common-al"> Vaststellen van een verordening tot wijziging van de Verordening speelautomaten en speelautomatenhallen</text:p>
            <text:p text:style-name="common-al"> De gemeenteraad van Amsterdam</text:p>
            <text:p text:style-name="common-al">Gezien de voordracht van burgemeester en wethouders van 25 augustus 2015 (Gemeenteblad afd. 1, nr. 885),</text:p>
            <text:p text:style-name="common-al">Besluit:</text:p>
            <text:p text:style-name="common-al">I.vast te stellen de navolgende</text:p>
            <text:p text:style-name="common-al">Verordening tot wijziging van de Verordening speelautomaten en speelautomatenhallen, vastgesteld bij raadsbesluit 7-5-2003 (Gemeenteblad 2003, afd. 3A, nr. 87/140) en laatstelijk gewijzigd bij raadsbesluit van 25-1-2012 (Gemeenteblad 2012, afd. 3A, nr. 4/4):</text:p>
            <text:p text:style-name="common-al">Artikel I</text:p>
            <text:p text:style-name="common-al">Het opschrift van de verordening komt te luiden:</text:p>
            <text:p text:style-name="common-al">Verordening kansspelautomaten en speelautomatenhallen.</text:p>
            <text:p text:style-name="common-al">Artikel II</text:p>
            <text:p text:style-name="common-al">Artikel 1 wordt als volgt gewijzigd:</text:p>
            <text:list text:style-name="id1-3-2-2-1-18">
              <text:list-item text:style-override="id1-3-2-2-1-18-1">
                <text:number>1.</text:number>
                <text:p text:style-name="al">In onderdeel g wordt ‘artikel 30c, eerste lid, onder c, van de wet’ vervangen door: artikel 30c, eerste lid, onder b, van de wet.</text:p>
              </text:list-item>
              <text:list-item text:style-override="id1-3-2-2-1-18-2">
                <text:number>2.</text:number>
                <text:p text:style-name="al">Onderdeel i komt te luiden:</text:p>
              </text:list-item>
            </text:list>
            <text:p text:style-name="common-al">i: stadsdelen Centrum, West, Noord en Zuid: de stadsdelen, die onder die naam zijn vermeld in artikel 1 van de Verordening op de Bestuurscommissies 2013, waarvan de grenzen zijn aangegeven op de bij die verordening behorende kaartbijlage;</text:p>
            <text:p text:style-name="common-al">Artikel III</text:p>
            <text:p text:style-name="common-al">Artikel 2 komt te luiden:</text:p>
            <text:p text:style-name="common-al">Aantal kansspelautomaten in horeca-inrichtingen.</text:p>
            <text:list text:style-name="id1-3-2-2-1-23">
              <text:list-item text:style-override="id1-3-2-2-1-23-1">
                <text:number>1.</text:number>
                <text:p text:style-name="al">De Burgemeester kan vergunning verlenen voor het aanwezig hebben van twee kansspelautomaten in een hoogdrempelige inrichting.</text:p>
              </text:list-item>
              <text:list-item text:style-override="id1-3-2-2-1-23-2">
                <text:number>2.</text:number>
                <text:p text:style-name="al">Geen vergunning wordt verleend voor kansspelautomaten in een laagdrempelige inrichting.</text:p>
              </text:list-item>
            </text:list>
            <text:p text:style-name="common-al">Artikel IV</text:p>
            <text:p text:style-name="common-al">Artikel 3 wordt als volgt gewijzigd:</text:p>
            <text:list text:style-name="id1-3-2-2-1-26">
              <text:list-item text:style-override="id1-3-2-2-1-26-1">
                <text:number>1.</text:number>
                <text:p text:style-name="al">In het opschrift en het eerste en tweede lid worden “speelautomaten” vervangen door ‘kansspelautomaten’.</text:p>
              </text:list-item>
              <text:list-item text:style-override="id1-3-2-2-1-26-2">
                <text:number>2.</text:number>
                <text:p text:style-name="al">In het tweede lid wordt “stadsdeel Amsterdam-Centrum” vervangen door ‘stadsdeel Centrum’.</text:p>
              </text:list-item>
            </text:list>
            <text:p text:style-name="common-al">Artikel V</text:p>
            <text:p text:style-name="common-al">Artikel 4 wordt als volgt gewijzigd:</text:p>
            <text:list text:style-name="id1-3-2-2-1-29">
              <text:list-item text:style-override="id1-3-2-2-1-29-1">
                <text:number>1.</text:number>
                <text:p text:style-name="al">Het tweede lid komt te luiden:</text:p>
              </text:list-item>
              <text:list-item text:style-override="id1-3-2-2-1-29-2">
                <text:number>2.</text:number>
                <text:p text:style-name="al">Vergunning kan worden verleend voor ten hoogste 22 speelautomatenhallen, met dien verstande dat in het stadsdeel Centrum ten hoogste 18 speelautomatenhallen zijn toegestaan, in stadsdeel West twee speelautomatenhallen en in de stadsdelen Noord en Zuid elk één speelautomatenhal.</text:p>
              </text:list-item>
              <text:list-item text:style-override="id1-3-2-2-1-29-3">
                <text:number>2.</text:number>
                <text:p text:style-name="al">Toegevoegd wordt een vierde lid dat luidt:</text:p>
              </text:list-item>
              <text:list-item text:style-override="id1-3-2-2-1-29-4">
                <text:number>4.</text:number>
                <text:p text:style-name="al">De speelautomatenhallen als bedoeld in het tweede lid worden vermeld in de bijlage bij deze verordening.</text:p>
              </text:list-item>
            </text:list>
            <text:p text:style-name="common-al">Artikel VI</text:p>
            <text:p text:style-name="common-al">Artikel 6 wordt als volgt gewijzigd: </text:p>
            <text:list text:style-name="id1-3-2-2-1-32">
              <text:list-item text:style-override="id1-3-2-2-1-32-1">
                <text:number>1.</text:number>
                <text:p text:style-name="al">Onderdeel b komt te luiden:</text:p>
                <text:list text:style-name="id1-3-2-2-1-32-1-3">
                  <text:list-item text:style-override="id1-3-2-2-1-32-1-3-1">
                    <text:number>b.</text:number>
                    <text:p text:style-name="al">een bewijs van inschrijving in het handelsregister van de Kamer van Koophandel.</text:p>
                  </text:list-item>
                </text:list>
              </text:list-item>
              <text:list-item text:style-override="id1-3-2-2-1-32-2">
                <text:number>2.</text:number>
                <text:p text:style-name="al">Onderdeel d komt te luiden:</text:p>
                <text:list text:style-name="id1-3-2-2-1-32-2-3">
                  <text:list-item text:style-override="id1-3-2-2-1-32-2-3-1">
                    <text:number>d.</text:number>
                    <text:p text:style-name="al">een bewijsstuk als bedoeld in artikel 6, eerste lid, van de Regeling werving, reclame en verslavingspreventie kansspelen, waaruit blijkt dat de beheerders en de bedrijfsleiders beschikken over voldoende kennis en inzicht met betrekking tot het gebruik van speelautomaten en de daaraan verbonden risico’s van gokverslaving.</text:p>
                  </text:list-item>
                </text:list>
              </text:list-item>
            </text:list>
            <text:p text:style-name="common-al">Artikel VII</text:p>
            <text:p text:style-name="common-al">Artikel 15 komt te luiden: </text:p>
            <text:p text:style-name="common-al">Deze verordening wordt aangehaald als Verordening kansspelautomaten en speelautomatenhallen.</text:p>
            <text:p text:style-name="common-al">II.te bepalen dat dit besluit in werking treedt op de derde dag na die van publicatie in het Gemeenteblad.</text:p>
            <text:p text:style-name="common-al">Aldus besloten door de gemeenteraad voornoemd</text:p>
            <text:p text:style-name="common-al">in zijn vergadering op 30 september 2015.</text:p>
            <text:p text:style-name="common-al">De voorzitter</text:p>
            <text:p text:style-name="common-al">mr. E.E. van der Laan</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9525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5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5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een verordening tot wijziging van de Verordening speelautomaten en speelautomatenhallen (2015, nr. 193/8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54</meta:user-defined>
    <meta:user-defined meta:name="OVERHEIDop.GmbID/DC.identifier">gmb-2015-95254</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