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ERDERHOLTHUIS</text:span>
          </text:p>
            <text:p text:style-name="common-al">
            <text:span text:style-name="nadrukvet">Meibergsdijk 2</text:span>
          </text:p>
            <text:p text:style-name="common-al">activiteit het in werking hebben van een inrichting: Omgevings Beperkte Milieutoets i.v.m. wijziging stalsystemen en dieraantallen</text:p>
            <text:p text:style-name="common-al">Onderdeel van deze vergunning is een Verklaring van geen bedenkingen (VVGB) van de provincie</text:p>
            <text:p text:style-name="common-al">Overijssel ingevolge de Natuurbeschermingswet </text:p>
            <text:p text:style-name="last-al">(OGV-2015-183)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9524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4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47</meta:user-defined>
    <meta:user-defined meta:name="OVERHEIDop.GmbID/DC.identifier">gmb-2015-95247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44RJ 2</meta:user-defined>
    <meta:user-defined meta:name="OVERHEIDop.woonplaats">Lierderholthuis</meta:user-defined>
    <meta:user-defined meta:name="OVERHEIDop.straatnaam">Meibergsdijk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10-12</meta:user-defined>
    <meta:user-defined meta:name="OVERHEID.EPSG28992/DC.spatial">208813 494839</meta:user-defined>
    <meta:user-defined meta:name="OVERHEIDop.versieInformatie"/>
  </office:meta>
</office:document-meta>
</file>