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iebengewaldseweg 15, Ottersum: Antenne opstelpunt Vodafo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mgevingsvergunning hebben verleend voor: </text:p>
            <text:p text:style-name="common-al">Het oprichten van een nieuw antenne opstelpunt; 8538- Ottersum Vodafone aan de Siebengewaldseweg 15 in Ottersum</text:p>
            <text:p text:style-name="tussenkopcur">
            <text:span text:style-name="nadrukvet">Verzen</text:span>
            <text:span text:style-name="nadrukvet">d</text:span>
            <text:span text:style-name="nadrukvet">datum</text:span>
          </text:p>
            <text:p text:style-name="common-al">Het besluit is verzonden op: 27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952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ebengewaldseweg 15, Ottersum: Antenne opstelpunt Vodafo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524</meta:user-defined>
    <meta:user-defined meta:name="OVERHEIDop.GmbID/DC.identifier">gmb-2015-9524</meta:user-defined>
    <meta:user-defined meta:name="OVERHEID.Gemeente/DC.creator">Gennep</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NX 12</meta:user-defined>
    <meta:user-defined meta:name="OVERHEIDop.woonplaats">Ottersum</meta:user-defined>
    <meta:user-defined meta:name="OVERHEIDop.straatnaam">Siebengewaldse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7683 410901</meta:user-defined>
    <meta:user-defined meta:name="OVERHEIDop.versieInformatie"/>
  </office:meta>
</office:document-meta>
</file>