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temmingsplan Monnickendam-Brede School Scholen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terland maken bekend dat geen beroep is ingesteld tegen het raadsbesluit d.d. 25 juni 2015 tot vaststelling van het bestemmingsplan “Monnickendam- Brede School Scholeneiland”. (NL.IMRO.0852.BPKMObredeschool-va01).</text:p>
            <text:p text:style-name="common-al">Het bestemmingsplan is ingevolge artikel 3.8, lid 5 van de Wet ruimtelijke ordening op 4 september 2015 in werking getreden en geheel onherroepelijk.</text:p>
            <text:p text:style-name="common-al"/>
            <text:p text:style-name="common-al">Het bestemmingsplan kan worden ingezien: </text:p>
            <text:p text:style-name="common-al">- op de landelijke website : <text:a xlink:href="http://www.ruimtelijkeplannen.nl/web-roo/roo/bestemmingsplannen?planidn=NL.IMRO.0852.BPKMObredescho014-va01" xlink:type="simple">www.ruimtelijkeplannen.nl</text:a> ook te bereiken via de gemeentelijke website: <text:a xlink:href="https://www.waterland.nl/projecten-en-plannen/bestemmingsplannen/monnickendam/brede-school-scholeneiland-in-procedure/" xlink:type="simple">www.waterland.nl</text:a>. Hier wordt ook de digitale bestandenset beschikbaar gesteld. </text:p>
            <text:p text:style-name="common-al">- bij de afdeling Publiekszaken in het gemeentehuis aan de Pierebaan 3 te </text:p>
            <text:p text:style-name="common-al">Monnickendam. De openingstijden van het gemeentehuis zijn maandag, dinsdag, donderdfagen vrijdag van 09.00 uur tot 12.30 uur , woensdag van 08.00 uur tot 16.00 uur en donderdag van 18.00 uur tot 20.00 uur.</text:p>
            <text:p text:style-name="common-al"/>
            <text:p text:style-name="common-al">Er staan geen rechtsmiddelen open tegen het bestemmings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523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3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3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emmingsplan Monnickendam-Brede School Scholen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232</meta:user-defined>
    <meta:user-defined meta:name="OVERHEIDop.GmbID/DC.identifier">gmb-2015-95232</meta:user-defined>
    <meta:user-defined meta:name="OVERHEID.Gemeente/DC.creator">Waterland</meta:user-defined>
    <meta:user-defined meta:name="OVERHEID.TaxonomieBeleidsagenda/OVERHEID.category">Onderwijs en wetenschap | Basisonderwijs</meta:user-defined>
    <meta:user-defined meta:name="OVERHEIDop.Ruimtelijkplan/OVERHEIDop.bekendmakingBetreffendePlan">NL.IMRO.0852.BPKMObredeschool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terland</meta:user-defined>
    <meta:user-defined meta:name="OVERHEIDgvop.Informatietype/DC.type">Plannen | ruimtelijk</meta:user-defined>
    <meta:user-defined meta:name="OVERHEID.Gemeente/DCTERMS.publisher">Waterland</meta:user-defined>
    <meta:user-defined meta:name="xs:date/OVERHEIDop.startdatum">2015-10-15</meta:user-defined>
    <meta:user-defined meta:name="OVERHEID.Gemeente/DC.spatial">Waterland</meta:user-defined>
    <meta:user-defined meta:name="OVERHEIDop.versieInformatie"/>
  </office:meta>
</office:document-meta>
</file>