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ENDANSERDIJK 4A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ierendanserdijk 4A</text:span>
            <text:span text:style-name="nadrukvet">– </text:span>ontvangen 28 januari 2015 voor het verbouw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ENDANSERDIJK 4A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23</meta:user-defined>
    <meta:user-defined meta:name="OVERHEIDop.GmbID/DC.identifier">gmb-2015-95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H 4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70 503942</meta:user-defined>
    <meta:user-defined meta:name="OVERHEIDop.versieInformatie"/>
  </office:meta>
</office:document-meta>
</file>