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Nes Noord, kavel 2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5</text:p>
            <text:p text:style-name="last-al">Ingekomen: 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52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Nes Noord, kavel 2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25</meta:user-defined>
    <meta:user-defined meta:name="OVERHEIDop.GmbID/DC.identifier">gmb-2015-9522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12 534159</meta:user-defined>
    <meta:user-defined meta:name="OVERHEIDop.versieInformatie"/>
  </office:meta>
</office:document-meta>
</file>