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een woning op de locatie Oudewal 50, 1749 CD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328</text:p>
            <text:p text:style-name="common-al">Verzonden: 1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521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1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1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groten van een woning op de locatie Oudewal 50, 1749 CD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19</meta:user-defined>
    <meta:user-defined meta:name="OVERHEIDop.GmbID/DC.identifier">gmb-2015-9521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CD 50</meta:user-defined>
    <meta:user-defined meta:name="OVERHEIDop.woonplaats">Warmenhuizen</meta:user-defined>
    <meta:user-defined meta:name="OVERHEIDop.straatnaam">Oudewa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491 525993</meta:user-defined>
    <meta:user-defined meta:name="OVERHEIDop.versieInformatie"/>
  </office:meta>
</office:document-meta>
</file>