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noveren van een gebouw op de locatie Westerduinweg 3, gebouw 24,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5-0307</text:p>
            <text:p text:style-name="common-al">Verzonden: 1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521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1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1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noveren van een gebouw op de locatie Westerduinweg 3, gebouw 24, 1755 LE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17</meta:user-defined>
    <meta:user-defined meta:name="OVERHEIDop.GmbID/DC.identifier">gmb-2015-9521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942 533112</meta:user-defined>
    <meta:user-defined meta:name="OVERHEIDop.versieInformatie"/>
  </office:meta>
</office:document-meta>
</file>