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aanbrengen van twee reclameteksten: Adelaarstraat 12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Adelaarstraat 12, 7001 AR Doetinchem</text:p>
            <text:p text:style-name="common-al">Omschrijving:		aanbrengen van twee reclameteksten</text:p>
            <text:p text:style-name="common-al">Dossiernummer:	20150060</text:p>
            <text:p text:style-name="common-al">Datum indiening:	27 januari 2015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9521</text:span><text:line-break/><text:date style:data-style-name="dag" text:fixed="true" text:date-value="2015-02-03"/><text:line-break/><text:date style:data-style-name="jaar" text:fixed="true" text:date-value="2015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21</text:span><text:date style:data-style-name="nicedate" text:fixed="true" text:date-value="201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21</text:span><text:date style:data-style-name="nicedate" text:fixed="true" text:date-value="201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aanbrengen van twee reclameteksten: Adelaarstraat 12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3</meta:user-defined>
    <meta:user-defined meta:name="OVERHEIDop.publicationIssue">9521</meta:user-defined>
    <meta:user-defined meta:name="OVERHEIDop.GmbID/DC.identifier">gmb-2015-9521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1AR 12</meta:user-defined>
    <meta:user-defined meta:name="OVERHEIDop.woonplaats">Doetinchem</meta:user-defined>
    <meta:user-defined meta:name="OVERHEIDop.straatnaam">Adelaarstraat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17039 442066</meta:user-defined>
    <meta:user-defined meta:name="OVERHEIDop.versieInformatie"/>
  </office:meta>
</office:document-meta>
</file>