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8 oktober 2015, Aftrap 1 t/m 21 (oneven)en Lange Wagenstraat 30 t/m 50 (even)</text:p>
            <text:p text:style-name="common-al">bouwen 22 woningen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520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0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0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08</meta:user-defined>
    <meta:user-defined meta:name="OVERHEIDop.GmbID/DC.identifier">gmb-2015-9520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Aftrap</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329 395061</meta:user-defined>
    <meta:user-defined meta:name="OVERHEIDop.versieInformatie"/>
  </office:meta>
</office:document-meta>
</file>