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6 oktober 2015, Ericssonstraat 17, 5121 MK</text:p>
            <text:p text:style-name="common-al">brandveilig gebruik pand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520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0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0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06</meta:user-defined>
    <meta:user-defined meta:name="OVERHEIDop.GmbID/DC.identifier">gmb-2015-9520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K 17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37 399132</meta:user-defined>
    <meta:user-defined meta:name="OVERHEIDop.versieInformatie"/>
  </office:meta>
</office:document-meta>
</file>