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anadastraat 37 (gem. monument)</text:span>
          </text:p>
            <text:p text:style-name="common-al">activiteit<text:span text:style-name="nadrukvet"> </text:span>bouw: verbouw voormalige school tot woning </text:p>
            <text:p text:style-name="common-al">activiteit wijzigen, verstoren of slopen monument: verbouw voormalige school tot woning</text:p>
            <text:p text:style-name="last-al">(OGV-2015-270 ontvangen 30-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2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2</meta:user-defined>
    <meta:user-defined meta:name="OVERHEIDop.GmbID/DC.identifier">gmb-2015-9520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AB</meta:user-defined>
    <meta:user-defined meta:name="OVERHEIDop.woonplaats">Heino</meta:user-defined>
    <meta:user-defined meta:name="OVERHEIDop.straatnaam">Canada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2916 494388</meta:user-defined>
    <meta:user-defined meta:name="OVERHEIDop.versieInformatie"/>
  </office:meta>
</office:document-meta>
</file>