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ilze</text:p>
            <text:p text:style-name="common-al">7 oktober 2015, Driehoek 12, 5126 NX </text:p>
            <text:p text:style-name="common-al">herplaatsen 3 sleufsilo’s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95201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201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201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5201</meta:user-defined>
    <meta:user-defined meta:name="OVERHEIDop.GmbID/DC.identifier">gmb-2015-95201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NX 12</meta:user-defined>
    <meta:user-defined meta:name="OVERHEIDop.woonplaats">Gilze</meta:user-defined>
    <meta:user-defined meta:name="OVERHEIDop.straatnaam">Driehoek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1917 395881</meta:user-defined>
    <meta:user-defined meta:name="OVERHEIDop.versieInformatie"/>
  </office:meta>
</office:document-meta>
</file>