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lasakker 42 (voorlopig adres)</text:span>
          </text:p>
            <text:p text:style-name="common-al">activiteit<text:span text:style-name="nadrukvet"> </text:span>bouw: bouw woning </text:p>
            <text:p text:style-name="common-al">(OGV-2015-269 ontvangen 30-9-2015)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19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8</meta:user-defined>
    <meta:user-defined meta:name="OVERHEIDop.GmbID/DC.identifier">gmb-2015-9519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</meta:user-defined>
    <meta:user-defined meta:name="OVERHEIDop.woonplaats">Heino</meta:user-defined>
    <meta:user-defined meta:name="OVERHEIDop.straatnaam">Vlasakker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1621 495141</meta:user-defined>
    <meta:user-defined meta:name="OVERHEIDop.versieInformatie"/>
  </office:meta>
</office:document-meta>
</file>