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Haskertille 11: verlenging beslistermijn aanvraag omgevingsvergunning (OV 20150325/1935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15</text:span> is de beslistermijn van deze aanvraag verlengd met maximaal zes weken. De aanvraag betreft het <text:span text:style-name="nadrukvet">plaatsen van een doorloopconstructi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Haskertille 11: verlenging beslistermijn aanvraag omgevingsvergunning (OV 20150325/1935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3</meta:user-defined>
    <meta:user-defined meta:name="OVERHEIDop.GmbID/DC.identifier">gmb-2015-9519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SM 11</meta:user-defined>
    <meta:user-defined meta:name="OVERHEIDop.woonplaats">Oudehaske</meta:user-defined>
    <meta:user-defined meta:name="OVERHEIDop.straatnaam">Haskertille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8128 552223</meta:user-defined>
    <meta:user-defined meta:name="OVERHEIDop.versieInformatie"/>
  </office:meta>
</office:document-meta>
</file>