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boom: Van Limburg Stirumlaa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n Limburg Stirumlaan 8, 7003 BK Doetinchem</text:p>
            <text:p text:style-name="common-al">Omschrijving:		kappen van een boom</text:p>
            <text:p text:style-name="common-al">Dossiernummer:	20150061</text:p>
            <text:p text:style-name="common-al">Datum indiening:	27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518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: Van Limburg Stirum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18</meta:user-defined>
    <meta:user-defined meta:name="OVERHEIDop.GmbID/DC.identifier">gmb-2015-951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K 8</meta:user-defined>
    <meta:user-defined meta:name="OVERHEIDop.woonplaats">Doetinchem</meta:user-defined>
    <meta:user-defined meta:name="OVERHEIDop.straatnaam">Van Limburg Stirum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885 442190</meta:user-defined>
    <meta:user-defined meta:name="OVERHEIDop.versieInformatie"/>
  </office:meta>
</office:document-meta>
</file>