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Coevorden - gebied Zuid: voor het kappen van 37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volgende locatie:</text:p>
            <text:p text:style-name="common-al">1 acacia, Nordhornerstraat  tegenover nummer 20 te Coevorden</text:p>
            <text:p text:style-name="common-al">1 acacia, Van Twickelolaan nabij nummer 76 te Coevorden</text:p>
            <text:p text:style-name="common-al">2 Amerikaanse eiken, Van Heutszpark achter nummer 14 te Coevorden</text:p>
            <text:p text:style-name="common-al">1 beuk, Beukenlaan naast nummer 48 te Coevorden</text:p>
            <text:p text:style-name="common-al">2 eiken. Edisonweg tegenover nummer 9 op het grasveld te Coevorden</text:p>
            <text:p text:style-name="common-al">1 eik, Aleida Kramersingel tegenover nummer 15 te Coevorden</text:p>
            <text:p text:style-name="common-al">1 eik, Ballastweg aan de voorzijde van de begraafplaats te Coevorden</text:p>
            <text:p text:style-name="common-al">1 iep, Engelandstraat ter hoogte van nummer 31</text:p>
            <text:p text:style-name="common-al">1 kastanje, Eendrachtstraat achter nummer 27 te Coevorden</text:p>
            <text:p text:style-name="common-al">1 kastanje, Melkkade nabij nummer 6 te Coevorden</text:p>
            <text:p text:style-name="common-al">1 kastanje, Dwenger nabij nummer 39 te Coevorden</text:p>
            <text:p text:style-name="common-al">1 kastanje, Nordhornerstraat nabij kruising Eendrachtstraat te Coevorden</text:p>
            <text:p text:style-name="common-al">1 kastanje, Oranjewijk nabij nummer 56 te Coevorden</text:p>
            <text:p text:style-name="common-al">1 meelbes, Van Heeckerenlaan op de hoek van de Secretaris Lammertsstraat te Coevorden</text:p>
            <text:p text:style-name="common-al">2 acacia’s, Kieftenweg naast nummer 47 te Dalen</text:p>
            <text:p text:style-name="common-al">1 es, op de parkeerplaats aan de zijde van de Kruisstraat te Dalen</text:p>
            <text:p text:style-name="common-al">1 kastanje, Wendakkers naast nummer 18 te Dalen</text:p>
            <text:p text:style-name="common-al">1 zwarte noot, Kolkakkers in de speeltuin te Dalen</text:p>
            <text:p text:style-name="common-al">1 berk, Nassaustraat in de singel bij het voetbalveld te Dalerpeel</text:p>
            <text:p text:style-name="common-al">1 eik, Steigerwijk nabij nummer 76 te Dalerpeel</text:p>
            <text:p text:style-name="common-al">1 eik, Berkmeerweg tegenover nummer 54 te Dalerpeel</text:p>
            <text:p text:style-name="common-al">1 eik, Berkmeerweg langs het kanaal te Coevorden</text:p>
            <text:p text:style-name="common-al">1 linde, Oranjestraat tegenover nummer 27 te Dalerpeel</text:p>
            <text:p text:style-name="common-al">7 platanen, Prins Hendrikstraat vanaf Oranjestraat aan de linkerzijde te Dalerpeel</text:p>
            <text:p text:style-name="common-al">1 eik, Dreef buitengebied nabij nummer 13 te Steenwijksmoer</text:p>
            <text:p text:style-name="common-al">1 eik, Noordeveldseweg ter hoogte van nummer 4 te Wachtum</text:p>
            <text:p text:style-name="common-al">1 kastanje, Westereind tegenover nummer 22 te Wachtum</text:p>
            <text:p text:style-name="common-al">1 es, Nijlandsweg nabij de Stukdijk te Zwinderen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1 september 2015. Verleend op 12 okto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921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9517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7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7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oevorden - gebied Zuid: voor het kappen van 37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176</meta:user-defined>
    <meta:user-defined meta:name="OVERHEIDop.GmbID/DC.identifier">gmb-2015-9517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GC 1</meta:user-defined>
    <meta:user-defined meta:name="OVERHEIDop.woonplaats">Coevorden</meta:user-defined>
    <meta:user-defined meta:name="OVERHEIDop.straatnaam">Kasteel</meta:user-defined>
    <meta:user-defined meta:name="OVERHEID.PostcodeHuisnummer/OVERHEIDop.postcodeHuisnummer">7751DB</meta:user-defined>
    <meta:user-defined meta:name="OVERHEIDop.woonplaats">Dalen</meta:user-defined>
    <meta:user-defined meta:name="OVERHEIDop.straatnaam">Kieftenweg</meta:user-defined>
    <meta:user-defined meta:name="OVERHEID.PostcodeHuisnummer/OVERHEIDop.postcodeHuisnummer">7753TH 25</meta:user-defined>
    <meta:user-defined meta:name="OVERHEIDop.woonplaats">Dalerpeel</meta:user-defined>
    <meta:user-defined meta:name="OVERHEIDop.straatnaam">Nassaustraat</meta:user-defined>
    <meta:user-defined meta:name="OVERHEID.PostcodeHuisnummer/OVERHEIDop.postcodeHuisnummer">7741PD 11</meta:user-defined>
    <meta:user-defined meta:name="OVERHEIDop.woonplaats">Coevorden</meta:user-defined>
    <meta:user-defined meta:name="OVERHEIDop.straatnaam">Dreef</meta:user-defined>
    <meta:user-defined meta:name="OVERHEID.PostcodeHuisnummer/OVERHEIDop.postcodeHuisnummer">7754</meta:user-defined>
    <meta:user-defined meta:name="OVERHEIDop.woonplaats">Wachtum</meta:user-defined>
    <meta:user-defined meta:name="OVERHEIDop.straatnaam">Noordenveldseweg</meta:user-defined>
    <meta:user-defined meta:name="OVERHEID.PostcodeHuisnummer/OVERHEIDop.postcodeHuisnummer">7864TP</meta:user-defined>
    <meta:user-defined meta:name="OVERHEIDop.woonplaats">Zwinderen</meta:user-defined>
    <meta:user-defined meta:name="OVERHEIDop.straatnaam">Nijlands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602 520190</meta:user-defined>
    <meta:user-defined meta:name="OVERHEID.EPSG28992/DC.spatial">247326 524970</meta:user-defined>
    <meta:user-defined meta:name="OVERHEID.EPSG28992/DC.spatial">241218 522335</meta:user-defined>
    <meta:user-defined meta:name="OVERHEID.EPSG28992/DC.spatial">243775 520870</meta:user-defined>
    <meta:user-defined meta:name="OVERHEID.EPSG28992/DC.spatial">247196 527422</meta:user-defined>
    <meta:user-defined meta:name="OVERHEID.EPSG28992/DC.spatial">243466 526099</meta:user-defined>
    <meta:user-defined meta:name="OVERHEIDop.versieInformatie"/>
  </office:meta>
</office:document-meta>
</file>