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0</text:span><text:span text:style-name="nadrukcur">9</text:span><text:span text:style-name="nadrukcur"> okto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10 Winkelcentrum Haveltermade te Meppel Kerstactie 23 december 2015 20-11-2015</text:p>
            <text:p text:style-name="common-al">09-10 Terrein achter Schouwburg Ogterop te Meppel Circus Belly Wien 18 t/m 25 oktober 2015 21-11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517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7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7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75</meta:user-defined>
    <meta:user-defined meta:name="OVERHEIDop.GmbID/DC.identifier">gmb-2015-95175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TS 145</meta:user-defined>
    <meta:user-defined meta:name="OVERHEIDop.woonplaats">Meppel</meta:user-defined>
    <meta:user-defined meta:name="OVERHEIDop.straatnaam">Heinsiusstraat</meta:user-defined>
    <meta:user-defined meta:name="OVERHEID.PostcodeHuisnummer/OVERHEIDop.postcodeHuisnummer">7941BE 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Zuideinde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0-14</meta:user-defined>
    <meta:user-defined meta:name="OVERHEID.EPSG28992/DC.spatial">209303 524377</meta:user-defined>
    <meta:user-defined meta:name="OVERHEID.EPSG28992/DC.spatial">209232 523610</meta:user-defined>
    <meta:user-defined meta:name="OVERHEID.EPSG28992/DC.spatial">209318 523145</meta:user-defined>
    <meta:user-defined meta:name="OVERHEIDop.versieInformatie"/>
  </office:meta>
</office:document-meta>
</file>