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Zijlroede 12: verleende omgevingsvergunning (OV 20150374/19869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oktober 2015</text:span> is een omgevingsvergunning verleend voor deze locatie. Het gaat om het <text:span text:style-name="nadrukvet">verbouwen van de vakantiewoning en het aanbouwen van een serre (betreft vervanging) met pergola</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516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6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6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Zijlroede 12: verleende omgevingsvergunning (OV 20150374/19869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67</meta:user-defined>
    <meta:user-defined meta:name="OVERHEIDop.GmbID/DC.identifier">gmb-2015-95167</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PJ 12</meta:user-defined>
    <meta:user-defined meta:name="OVERHEIDop.woonplaats">Lemmer</meta:user-defined>
    <meta:user-defined meta:name="OVERHEIDop.straatnaam">Zijlroed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06</meta:user-defined>
    <meta:user-defined meta:name="OVERHEID.EPSG28992/DC.spatial">175559 540225</meta:user-defined>
    <meta:user-defined meta:name="OVERHEIDop.versieInformatie"/>
  </office:meta>
</office:document-meta>
</file>