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sbesluit omgevingsvergunning, Molen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de reeds verleende omgevingsvergunning OV-2013-0131</text:p>
            <text:p text:style-name="common-al">Zaaknummer: OV-2015-0149</text:p>
            <text:p text:style-name="common-al">Datum verdagingsbesluit: 08-10-2015</text:p>
            <text:p text:style-name="common-al">Status: in behandeling</text:p>
            <text:p text:style-name="common-al"/>
            <text:p text:style-name="common-al">
            <text:span text:style-name="nadrukvet">Verdere procedure</text:span>
          </text:p>
            <text:p text:style-name="last-al">De gemeente neemt uiterlijk binnen de verlengde termijn een beslissing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9516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sbesluit omgevingsvergunning, Molenhof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61</meta:user-defined>
    <meta:user-defined meta:name="OVERHEIDop.GmbID/DC.identifier">gmb-2015-95161</meta:user-defined>
    <meta:user-defined meta:name="OVERHEID.Gemeente/DC.creator">Schijnd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2HM 16</meta:user-defined>
    <meta:user-defined meta:name="OVERHEIDop.woonplaats">Schijndel</meta:user-defined>
    <meta:user-defined meta:name="OVERHEIDop.straatnaam">Molenhof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58921 403096</meta:user-defined>
    <meta:user-defined meta:name="OVERHEIDop.versieInformatie"/>
  </office:meta>
</office:document-meta>
</file>