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udehaske, nabij Jousterweg 32: aanvraag omgevingsvergunning (OV 20150398/2007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oktober 2015</text:span> is een aanvraag om een omgevingsvergunning binnengekomen voor deze locatie. Het gaat om het <text:span text:style-name="nadrukvet">vervangen van de bestaande stuw Zuidpolder (inclusief hekwerk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513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3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13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haske, nabij Jousterweg 32: aanvraag omgevingsvergunning (OV 20150398/20076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136</meta:user-defined>
    <meta:user-defined meta:name="OVERHEIDop.GmbID/DC.identifier">gmb-2015-95136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5PK 40</meta:user-defined>
    <meta:user-defined meta:name="OVERHEIDop.woonplaats">Oudehaske</meta:user-defined>
    <meta:user-defined meta:name="OVERHEIDop.straatnaam">Jouster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6296 552144</meta:user-defined>
    <meta:user-defined meta:name="OVERHEIDop.versieInformatie"/>
  </office:meta>
</office:document-meta>
</file>