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bouwen woning Zeilmarkt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
            <text:p text:style-name="common-al"> Voor het verbouwen van de woning en het herbouwen van de garage op de locatie Zeilmarkt 14 (06-10-2015)</text:p>
            <text:p text:style-name="common-al"/>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common-al">
            <text:span text:style-name="nadrukvet">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95134</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34</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34</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bouwen woning Zeilmarkt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134</meta:user-defined>
    <meta:user-defined meta:name="OVERHEIDop.GmbID/DC.identifier">gmb-2015-95134</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meta:user-defined>
    <meta:user-defined meta:name="OVERHEIDop.woonplaats">Vlissingen</meta:user-defined>
    <meta:user-defined meta:name="OVERHEIDop.straatnaam">Zeilmark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10-14</meta:user-defined>
    <meta:user-defined meta:name="xs:date/OVERHEIDop.einddatum">2015-12-02</meta:user-defined>
    <meta:user-defined meta:name="OVERHEID.EPSG28992/DC.spatial">29189 385240</meta:user-defined>
    <meta:user-defined meta:name="OVERHEIDop.versieInformatie"/>
  </office:meta>
</office:document-meta>
</file>