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p text:style-name="common-al">
            <text:span text:style-name="nadrukvet">Beschrijving</text:span>
          </text:p>
            <text:p text:style-name="common-al"/>
            <text:p text:style-name="common-al">Hoofddorp, Concourslaan 26, 2132 DK, grand café De Zon, 15 januari 2015, verzenddatum </text:p>
            <text:p text:style-name="common-al">16 januari 2015, dossiernummer 2014-148.</text:p>
            <text:p text:style-name="common-al"/>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13</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3</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3</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13</meta:user-defined>
    <meta:user-defined meta:name="OVERHEIDop.GmbID/DC.identifier">gmb-2015-951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DK 32a</meta:user-defined>
    <meta:user-defined meta:name="OVERHEIDop.woonplaats">Hoofddorp</meta:user-defined>
    <meta:user-defined meta:name="OVERHEIDop.straatnaam">Concours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677 479720</meta:user-defined>
    <meta:user-defined meta:name="OVERHEIDop.versieInformatie"/>
  </office:meta>
</office:document-meta>
</file>