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tsterhaule, nabij de Wolvedyk: aanvraag omgevingsvergunning (OV 20150397/2006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15</text:span> is een aanvraag om een omgevingsvergunning binnengekomen voor deze locatie. Het gaat om het <text:span text:style-name="nadrukvet">vervangen van de bestaande automatische bergingsstuw Onland (inclusief hekwerk en frontmure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512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nabij de Wolvedyk: aanvraag omgevingsvergunning (OV 20150397/20068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29</meta:user-defined>
    <meta:user-defined meta:name="OVERHEIDop.GmbID/DC.identifier">gmb-2015-9512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6</meta:user-defined>
    <meta:user-defined meta:name="OVERHEIDop.woonplaats">Haskerhorne</meta:user-defined>
    <meta:user-defined meta:name="OVERHEIDop.straatnaam">Attemaleantsj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4865 550420</meta:user-defined>
    <meta:user-defined meta:name="OVERHEIDop.versieInformatie"/>
  </office:meta>
</office:document-meta>
</file>