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nachtvergunning Afgeslechtedijk 12 te Steenbergen</text:p>
      <text:section text:name="zakelijke-mededeling_id1-3-2" text:style-name="zakelijke-mededeling">
        <text:section text:name="zakelijke-mededeling-tekst_id1-3-2-1" text:style-name="zakelijke-mededeling-tekst">
          <text:section text:name="tekst_id1-3-2-1-1" text:style-name="tekst">
            <text:p text:style-name="common-al">Op 12 oktober 2015 hebben een vergunning voor het verruimen van de openingstijden (nachtvergunning) voor onbepaalde tijd verleend voor de inrichting aan de Afgeslechtedijk 12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nachtvergunning kunt u contact opnemen met de afdeling Publiekszaken/Vergunningen via nummer 14 0167 of via e-mail <text:a xlink:href="mailto:info@gemeente-steenbergen.nl" xlink:type="simple">info@gemeente-steenbergen.nl</text:a>. </text:p>
            <text:p text:style-name="common-al"/>
            <text:p text:style-name="common-al">­</text:p>
            <text:p text:style-name="common-al">Datum publicatie  14 oktober 2015</text:p>
            <text:p text:style-name="common-al">Einde bezwaartermijn 23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512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2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2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nachtvergunning Afgeslechtedijk 12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23</meta:user-defined>
    <meta:user-defined meta:name="OVERHEIDop.GmbID/DC.identifier">gmb-2015-95123</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RC 12</meta:user-defined>
    <meta:user-defined meta:name="OVERHEIDop.woonplaats">Steenbergen</meta:user-defined>
    <meta:user-defined meta:name="OVERHEIDop.straatnaam">Afgeslechtedijk</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7001</meta:user-defined>
    <meta:user-defined meta:name="OVERHEID.EPSG28992/DC.spatial">82852 400636</meta:user-defined>
    <meta:user-defined meta:name="OVERHEIDop.versieInformatie"/>
  </office:meta>
</office:document-meta>
</file>