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adijk 3: aanvraag omgevingsvergunning (OV 20150396/2006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5</text:span> is een aanvraag om een omgevingsvergunning binnengekomen voor deze locatie. Het gaat om het <text:span text:style-name="nadrukvet">wijzigen van de bestemming van het bedrijfspand van 'bedrijfsruimte met kantoor' in bedrijfsruimte met -woning'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1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1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dijk 3: aanvraag omgevingsvergunning (OV 20150396/20064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15</meta:user-defined>
    <meta:user-defined meta:name="OVERHEIDop.GmbID/DC.identifier">gmb-2015-9511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XH 3</meta:user-defined>
    <meta:user-defined meta:name="OVERHEIDop.woonplaats">Lemmer</meta:user-defined>
    <meta:user-defined meta:name="OVERHEIDop.straatnaam">Ka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4321 540628</meta:user-defined>
    <meta:user-defined meta:name="OVERHEIDop.versieInformatie"/>
  </office:meta>
</office:document-meta>
</file>