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chtenerbrug, Hoofdweg 102: aanvraag omgevingsvergunning (OV 20150393/19741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7 oktober 2015</text:span> is een aanvraag om een omgevingsvergunning binnengekomen voor deze locatie. Het gaat om het <text:span text:style-name="nadrukvet">bouwen van een jongveestal (betreft vervanging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95100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100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100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chtenerbrug, Hoofdweg 102: aanvraag omgevingsvergunning (OV 20150393/197417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100</meta:user-defined>
    <meta:user-defined meta:name="OVERHEIDop.GmbID/DC.identifier">gmb-2015-95100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39ST 102</meta:user-defined>
    <meta:user-defined meta:name="OVERHEIDop.woonplaats">Echtenerbrug</meta:user-defined>
    <meta:user-defined meta:name="OVERHEIDop.straatnaam">Hoofdweg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84213 542767</meta:user-defined>
    <meta:user-defined meta:name="OVERHEIDop.versieInformatie"/>
  </office:meta>
</office:document-meta>
</file>