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5104 - Gemeente Stadskanaal - Verleend: omgevingsvergunning voor het aanleggen van een uitrit, Nijverheidslaan 1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 volgende omgevingsvergunning verleend: Nijverheidslaan 1, 9581 EJ Musselkanaal,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09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5104 - Gemeente Stadskanaal - Verleend: omgevingsvergunning voor het aanleggen van een uitrit, Nijverheidslaan 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99</meta:user-defined>
    <meta:user-defined meta:name="OVERHEIDop.GmbID/DC.identifier">gmb-2015-950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14</meta:user-defined>
    <meta:user-defined meta:name="xs:date/OVERHEIDop.einddatum">2015-11-25</meta:user-defined>
    <meta:user-defined meta:name="OVERHEID.EPSG28992/DC.spatial">264834 550229</meta:user-defined>
    <meta:user-defined meta:name="OVERHEIDop.versieInformatie"/>
  </office:meta>
</office:document-meta>
</file>