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Melding afwijking op het saneringsplan op grond van artikel 39 lid 4 Wbb</text:p>
            <text:p text:style-name="common-al">Bij het college van de gemeente Tilburg is op 21 september 2015 door V&amp;S Milieu Adviseurs een melding van wijziging op het ingestemde saneringsplan ingediend voor de locatie Kempenbaan in Tilburg. De wijziging betreft het voorlopig niet opstarten van de responsacties uit het goedgekeurde monitoringplan. Eerst wordt door voortzetting van de reguliere monitoring meer data verzameld om te bepalen of de huidige overschrijdingen negatieve effecten hebben op de verspreiding van de verontreiniging en daarmee over het wel of niet aanwezig zijn van een stabiele eindsituatie. Ook betreft het hier de wijziging van de ligging van de peilbuizen 3,4,9 en 13 uit het goedgekeurde monitoringplan.</text:p>
            <text:p text:style-name="common-al">Voor vragen kunt u contact opnemen met Raymond Sonneveldt van de Omgevingsdienst Midden- en West-Brabant (telefoonnummer 013-20 60 485).</text:p>
            <text:p text:style-name="common-al"/>
            <text:p text:style-name="common-al">Tilburg, 15 oktober 2015</text:p>
            <text:p text:style-name="common-al">Het college,</text:p>
            <text:p text:style-name="common-al"/>
            <text:p text:style-name="common-al">drs. G.G.H.M. Haanen MBA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09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9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9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096</meta:user-defined>
    <meta:user-defined meta:name="OVERHEIDop.GmbID/DC.identifier">gmb-2015-95096</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KX 147</meta:user-defined>
    <meta:user-defined meta:name="OVERHEIDop.woonplaats">Tilburg</meta:user-defined>
    <meta:user-defined meta:name="OVERHEIDop.straatnaam">Dokter Bloemenlaan</meta:user-defined>
    <meta:user-defined meta:name="OVERHEID.Gemeente/OVERHEID.authority">Tilburg</meta:user-defined>
    <meta:user-defined meta:name="OVERHEIDgvop.Informatietype/DC.type">Overige overheidsinformatie</meta:user-defined>
    <meta:user-defined meta:name="OVERHEID.Gemeente/DCTERMS.publisher">Tilburg</meta:user-defined>
    <meta:user-defined meta:name="OVERHEID.EPSG28992/DC.spatial">135824 395111</meta:user-defined>
    <meta:user-defined meta:name="OVERHEIDop.versieInformatie"/>
  </office:meta>
</office:document-meta>
</file>