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wijzigingen CAR-U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Best maakt bekend dat zij op 22 september 2015  heeft besloten dat de door het LOGA aangekondigde wijzigingen in de circulaires van 5 juni 2015 (ECWGO/U201500965), 7 juli 2015 (ECWGO/U201501194) en 13 juli 2015 (ECWGO/U201501192) op te nemen in de gemeentelijke arbeidsvoorwaardenregel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
                      Nr. 9508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wijzigingen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86</meta:user-defined>
    <meta:user-defined meta:name="OVERHEIDop.GmbID/DC.identifier">gmb-2015-95086</meta:user-defined>
    <meta:user-defined meta:name="OVERHEID.Gemeente/DC.creator">Best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xs:date/OVERHEIDop.startdatum">2015-10-15</meta:user-defined>
    <meta:user-defined meta:name="OVERHEID.Gemeente/DC.spatial"/>
    <meta:user-defined meta:name="OVERHEIDop.versieInformatie"/>
  </office:meta>
</office:document-meta>
</file>