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Sleatemar 84 (Buitenplaats Sleatemar) en Tsjamkedykje 6 a (Recreatiepark Marswal): aanvraag omgevingsvergunning (OV 20150389/1999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5</text:span> is een aanvraag om een omgevingsvergunning binnengekomen voor deze locaties. Het gaat om het <text:span text:style-name="nadrukvet">plaatsen van een Point-to-Point WiFi zendmast op beide terrein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08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8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Sleatemar 84 (Buitenplaats Sleatemar) en Tsjamkedykje 6 a (Recreatiepark Marswal): aanvraag omgevingsvergunning (OV 20150389/1999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84</meta:user-defined>
    <meta:user-defined meta:name="OVERHEIDop.GmbID/DC.identifier">gmb-2015-9508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BG 84</meta:user-defined>
    <meta:user-defined meta:name="OVERHEIDop.woonplaats">Balk</meta:user-defined>
    <meta:user-defined meta:name="OVERHEIDop.straatnaam">Sleatemar</meta:user-defined>
    <meta:user-defined meta:name="OVERHEID.PostcodeHuisnummer/OVERHEIDop.postcodeHuisnummer">8561HA 6</meta:user-defined>
    <meta:user-defined meta:name="OVERHEIDop.woonplaats">Balk</meta:user-defined>
    <meta:user-defined meta:name="OVERHEIDop.straatnaam">Tsjamkedykj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9198 546273</meta:user-defined>
    <meta:user-defined meta:name="OVERHEID.EPSG28992/DC.spatial">169113 546402</meta:user-defined>
    <meta:user-defined meta:name="OVERHEIDop.versieInformatie"/>
  </office:meta>
</office:document-meta>
</file>