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 speeltuinvereniging Hoedje W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9 oktober 2015, Speeltuinvereniging Hoedje Wip, het houden van een vreugdevuur, op een perceel aan de Havenstraat ongenummerd (Werkhaven) te Hoedekenskerke, kadestraal bekend T 572.</text:p>
            <text:p text:style-name="common-al">Bezwaar</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508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8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8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speeltuinvereniging Hoedje Wi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83</meta:user-defined>
    <meta:user-defined meta:name="OVERHEIDop.GmbID/DC.identifier">gmb-2015-9508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3AL 35</meta:user-defined>
    <meta:user-defined meta:name="OVERHEIDop.woonplaats">Hoedekenskerke</meta:user-defined>
    <meta:user-defined meta:name="OVERHEIDop.straatnaam">Haven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2626 382855</meta:user-defined>
    <meta:user-defined meta:name="OVERHEIDop.versieInformatie"/>
  </office:meta>
</office:document-meta>
</file>