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4 mei 2015, muziekevenement, Plukkerspleintje, De Rijp</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6 tot en met 30 jan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4 mei  muziekevenement Plukkerspleintje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50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4 mei 2015, muziekevenement, Plukkerspleintje,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508</meta:user-defined>
    <meta:user-defined meta:name="OVERHEIDop.GmbID/DC.identifier">gmb-2015-950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25 508153</meta:user-defined>
    <meta:user-defined meta:name="OVERHEIDop.versieInformatie"/>
  </office:meta>
</office:document-meta>
</file>