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601 - Gemeente Stadskanaal - Aangevraagd: omgevingsvergunning voor het plaatsen van een nieuw kozijn, Marktkade 62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5 is de volgende omgevingsvergunning aangevraagd: Marktkade 62, 9581 AT Musselkanaal, het plaatsen van een nieuw kozij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50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01 - Gemeente Stadskanaal - Aangevraagd: omgevingsvergunning voor het plaatsen van een nieuw kozijn, Marktkade 62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74</meta:user-defined>
    <meta:user-defined meta:name="OVERHEIDop.GmbID/DC.identifier">gmb-2015-950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T 62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14</meta:user-defined>
    <meta:user-defined meta:name="OVERHEID.EPSG28992/DC.spatial">264279 550520</meta:user-defined>
    <meta:user-defined meta:name="OVERHEIDop.versieInformatie"/>
  </office:meta>
</office:document-meta>
</file>