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iet 1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175</text:p>
            <text:p text:style-name="common-al">Datum beschikking : 29 september 2015</text:p>
            <text:p text:style-name="common-al">Datum verzending : 5 oktober 2015</text:p>
            <text:p text:style-name="common-al">Activiteiten : aanleggen uitrit, veranderen pand en plaatsen reclame</text:p>
            <text:p text:style-name="common-al">Plaatselijk bekend : 3224HE Vliet 1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507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7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7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t 1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70</meta:user-defined>
    <meta:user-defined meta:name="OVERHEIDop.GmbID/DC.identifier">gmb-2015-95070</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4HE 1</meta:user-defined>
    <meta:user-defined meta:name="OVERHEIDop.woonplaats">Hellevoetsluis</meta:user-defined>
    <meta:user-defined meta:name="OVERHEIDop.straatnaam">Vliet</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10-05</meta:user-defined>
    <meta:user-defined meta:name="OVERHEID.EPSG28992/DC.spatial">69614 427812</meta:user-defined>
    <meta:user-defined meta:name="OVERHEIDop.versieInformatie"/>
  </office:meta>
</office:document-meta>
</file>