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Graslaa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European dance explosion gala </text:p>
            <text:p text:style-name="common-al">
            <text:span text:style-name="nadrukvet">Locatie: Graslaan 97</text:span>
          </text:p>
            <text:p text:style-name="common-al">Datum: 28 maart 2015</text:p>
            <text:p text:style-name="common-al">Tijd: 09:00 t/m 23:30 uur</text:p>
            <text:p text:style-name="common-al">Dossiernummer: 2015-01-0158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507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raslaan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507</meta:user-defined>
    <meta:user-defined meta:name="OVERHEIDop.GmbID/DC.identifier">gmb-2015-9507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CE 97</meta:user-defined>
    <meta:user-defined meta:name="OVERHEIDop.woonplaats">Arnhem</meta:user-defined>
    <meta:user-defined meta:name="OVERHEIDop.straatnaam">Gra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28</meta:user-defined>
    <meta:user-defined meta:name="xs:date/OVERHEIDop.einddatum">2015-03-28</meta:user-defined>
    <meta:user-defined meta:name="OVERHEID.EPSG28992/DC.spatial">191319 442266</meta:user-defined>
    <meta:user-defined meta:name="OVERHEIDop.versieInformatie"/>
  </office:meta>
</office:document-meta>
</file>