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624 - Gemeente Stadskanaal - Aangevraagd: omgevingsvergunning voor het bouwen van een mestsilo, Alteveersterweg 4a in Alte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5 is de volgende omgevingsvergunning aangevraagd: Alteveersterweg 4a, 9661 TA Alteveer, het bouwen van een mestsilo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506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6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6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624 - Gemeente Stadskanaal - Aangevraagd: omgevingsvergunning voor het bouwen van een mestsilo, Alteveersterweg 4a in Altev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063</meta:user-defined>
    <meta:user-defined meta:name="OVERHEIDop.GmbID/DC.identifier">gmb-2015-9506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TA 4</meta:user-defined>
    <meta:user-defined meta:name="OVERHEIDop.woonplaats">Alteveer</meta:user-defined>
    <meta:user-defined meta:name="OVERHEIDop.straatnaam">Alteveerster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0-14</meta:user-defined>
    <meta:user-defined meta:name="OVERHEID.EPSG28992/DC.spatial">261521 560764</meta:user-defined>
    <meta:user-defined meta:name="OVERHEIDop.versieInformatie"/>
  </office:meta>
</office:document-meta>
</file>