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3 en 14 februari 2015, Hielander Whisky Festival, Grote Kerk,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6 tot en met 30 januar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3 en 14 febr                  Hielander Whisky Festival        Grote Kerk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50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3 en 14 februari 2015, Hielander Whisky Festival, Grote Kerk,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505</meta:user-defined>
    <meta:user-defined meta:name="OVERHEIDop.GmbID/DC.identifier">gmb-2015-950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