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artikel 7c en 7d Klein Kansspel Grynbau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Grynbaum.</text:p>
            <text:p text:style-name="common-al">Activiteit:	Bingo 20 november 2015.</text:p>
            <text:p text:style-name="common-al">Plaats:	Dieren, Theothorne.</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50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artikel 7c en 7d Klein Kansspel Grynba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47</meta:user-defined>
    <meta:user-defined meta:name="OVERHEIDop.GmbID/DC.identifier">gmb-2015-950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W</meta:user-defined>
    <meta:user-defined meta:name="OVERHEIDop.woonplaats">Dieren</meta:user-defined>
    <meta:user-defined meta:name="OVERHEIDop.straatnaam">Diderna</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3899 451689</meta:user-defined>
    <meta:user-defined meta:name="OVERHEIDop.versieInformatie"/>
  </office:meta>
</office:document-meta>
</file>