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jkerk - Verordening maatschappelijke ondersteuning 2015, wijziging okto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ummer 2015-053-C</text:span>
          </text:p>
            <text:p text:style-name="al">    </text:p>
            <text:p text:style-name="al">De raad van de gemeente Nijkerk;</text:p>
            <text:p text:style-name="al">gelezen het collegevoorstel van 8 september 2015;</text:p>
            <text:p text:style-name="al">gelet op artikel 2.1.6 van de Wet maatschappelijke ondersteuning 2015;</text:p>
            <text:p text:style-name="al">
            <text:span text:style-name="nadrukvet">b e s l u i t: </text:span>vast te stellen de</text:p>
            <text:p text:style-name="al">      </text:p>
            <text:p text:style-name="al">
            <text:span text:style-name="nadrukvet">
              <text:span text:style-name="nadrukvet">Verordening maatschappelijke ondersteuning 2015</text:span>
              <text:span text:style-name="nadrukvet">, wijziging oktober 2015</text:span>
            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Wijziging van de verordening</text:p>
              <text:p text:style-name="al">De Verordening maatschappelijke ondersteuning 2015 wordt als volgt gewijzigd.</text:p>
              <text:p text:style-name="tussenkopcur">
              <text:span text:style-name="nadrukvet">A.</text:span>
            </text:p>
              <text:p text:style-name="al">De hoofdstukindeling vervalt door verwijdering van de volgende aanduidingen:</text:p>
              <text:p text:style-name="al">HOOFDSTUK 1. Algemene bepalingen </text:p>
              <text:p text:style-name="al">HOOFDSTUK 2. Melding, onderzoek en aanvraag</text:p>
              <text:p text:style-name="al">HOOFDSTUK 3. Maatwerkvoorziening</text:p>
              <text:p text:style-name="al">HOOFDSTUK 4. Bijdrage in de kosten</text:p>
              <text:p text:style-name="al">HOOFDSTUK 5. Kwaliteit en veiligheid</text:p>
              <text:p text:style-name="al">HOOFDSTUK 6. Klachten, medezeggenschap en inspraak</text:p>
              <text:p text:style-name="al">HOOFDSTUK 7. Onvoorziene gevallen, overgangsrecht en inwerkingtreding</text:p>
              <text:p text:style-name="tussenkopcur">
              <text:span text:style-name="nadrukvet">B.</text:span>
            </text:p>
              <text:p text:style-name="al">Na artikel 13 wordt het volgende artikel toegevoegd.</text:p>
              <text:p text:style-name="al">   </text:p>
              <text:p text:style-name="al">
              <text:span text:style-name="nadrukvet">Artikel 13a. <text:span text:style-name="nadrukvet">Jaarlijkse waardering mantelzorgers </text:span></text:span>
            </text:p>
              <text:p text:style-name="al">Het college bepaalt bij nadere regeling waaruit de jaarlijkse blijk van waardering voor mantelzorgers van cliënten in de gemeente bestaat.</text:p>
            </text:section>
            <text:section text:name="artikel_id1-3-2-2-1-3" text:style-name="artikel">
              <text:p text:style-name="artikel_kop_titel"><text:span text:style-name="artikel_kop_label">Artikel 2. </text:span> Inwerkingtreding</text:p>
              <text:p text:style-name="al">Dit besluit wordt bekendgemaakt in het elektronische gemeenteblad en treedt in werking met ingang van de dag na de bekendmaking.</text:p>
              <text:p text:style-name="al">     </text:p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de gemeente Nijkerk d.d. 8 oktober 2015,</text:p>
            <text:p text:style-name="al">de griffier, de heer O. VAN KOLCK .</text:p>
            <text:p text:style-name="al">de voorzitter, de heer mr. drs. G.D. RENKEMA 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9504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Verordening maatschappelijke ondersteuning 2015, wijziging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46</meta:user-defined>
    <meta:user-defined meta:name="OVERHEIDop.GmbID/DC.identifier">gmb-2015-95046</meta:user-defined>
    <meta:user-defined meta:name="OVERHEID.Gemeente/DC.creator">Nijkerk</meta:user-defined>
    <meta:user-defined meta:name="OVERHEID.TaxonomieBeleidsagenda/OVERHEID.category">Zorg en gezondheid | Oudere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Verordeningen</meta:user-defined>
    <meta:user-defined meta:name="OVERHEID.Gemeente/DCTERMS.publisher">Nijkerk</meta:user-defined>
    <meta:user-defined meta:name="OVERHEID.Gemeente/DC.spatial">Nijkerk</meta:user-defined>
    <meta:user-defined meta:name="OVERHEIDop.versieInformatie"/>
  </office:meta>
</office:document-meta>
</file>