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Nijkerk - Re-integratieverordening, wijziging oktober 2015</text:p>
      <text:section text:name="regeling_id1-3-2" text:style-name="regeling">
        <text:section text:name="aanhef_id1-3-2-1" text:style-name="aanhef">
          <text:section text:name="preambule_id1-3-2-1-1" text:style-name="preambule">
            <text:p text:style-name="al">
            <text:span text:style-name="nadrukvet">Raadsbesluit nummer 2015-053-B</text:span>
          </text:p>
            <text:p text:style-name="al">    </text:p>
            <text:p text:style-name="al">De raad van de gemeente Nijkerk;</text:p>
            <text:p text:style-name="al">gelezen het collegevoorstel van 8 september 2015;</text:p>
            <text:p text:style-name="al">gelet op de Participatiewet;</text:p>
            <text:p text:style-name="al">
            <text:span text:style-name="nadrukvet">b e s l u i t: </text:span>vast te stellen de</text:p>
            <text:p text:style-name="al">      </text:p>
            <text:p text:style-name="al">
            <text:span text:style-name="nadrukvet">Re-integratieverordening, wijziging oktober 2015</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Wijziging van de verordening</text:p>
              <text:p text:style-name="al">De Re-integratieverordening wordt als volgt gewijzigd.</text:p>
              <text:p text:style-name="al">De artikelen 17 en 18 worden vervangen door:</text:p>
              <text:p text:style-name="al">   </text:p>
              <text:p text:style-name="al">
              <text:span text:style-name="nadrukvet">Artikel 17. Intrekken verordening </text:span>
            </text:p>
              <text:p text:style-name="al">De Re‑integratieverordening Wet werk en bijstand 2008 wordt ingetrokken.</text:p>
              <text:p text:style-name="al">   </text:p>
              <text:p text:style-name="al">
              <text:span text:style-name="nadrukvet">Artikel 18. Overgangsrecht</text:span>
            </text:p>
              <text:p text:style-name="al">Een persoon die gebruik maakt van een toegekende voorziening op grond van de ingetrokken verordening behoudt deze voorziening voor zover wordt voldaan aan de daartoe gestelde voorwaarden en voor de duur die is afgesproken of die door het college noodzakelijk wordt geacht.</text:p>
            </text:section>
            <text:section text:name="artikel_id1-3-2-2-1-3" text:style-name="artikel">
              <text:p text:style-name="artikel_kop_titel"><text:span text:style-name="artikel_kop_label">Artikel 2. </text:span> Inwerkingtreding</text:p>
              <text:p text:style-name="al">Dit besluit treedt in werking met ingang van de dag na de bekendmaking in het elektronische gemeenteblad en heeft terugwerkende kracht tot en met 1 juli 2015.</text:p>
              <text:p text:style-name="al">     </text:p>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van de raad van de gemeente Nijkerk d.d. 8 oktober 2015,</text:p>
            <text:p text:style-name="al">de griffier, de heer O. VAN KOLCK .</text:p>
            <text:p text:style-name="al">de voorzitter, de heer mr. drs. G.D. RENKEMA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
                      Nr. 9504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4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4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Re-integratieverordening, wijziging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044</meta:user-defined>
    <meta:user-defined meta:name="OVERHEIDop.GmbID/DC.identifier">gmb-2015-95044</meta:user-defined>
    <meta:user-defined meta:name="OVERHEID.Gemeente/DC.creator">Nijkerk</meta:user-defined>
    <meta:user-defined meta:name="OVERHEID.TaxonomieBeleidsagenda/OVERHEID.category">Werk | Werkgelegen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kerk</meta:user-defined>
    <meta:user-defined meta:name="OVERHEIDgvop.Informatietype/DC.type">Verordeningen</meta:user-defined>
    <meta:user-defined meta:name="OVERHEID.Gemeente/DCTERMS.publisher">Nijkerk</meta:user-defined>
    <meta:user-defined meta:name="OVERHEID.Gemeente/DC.spatial">Nijkerk</meta:user-defined>
    <meta:user-defined meta:name="OVERHEIDop.versieInformatie"/>
  </office:meta>
</office:document-meta>
</file>