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Bouwverordening 2007, wijziging okto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 2015-053-A</text:span>
          </text:p>
            <text:p text:style-name="al">    </text:p>
            <text:p text:style-name="al">De raad van de gemeente Nijkerk;</text:p>
            <text:p text:style-name="al">gelezen het collegevoorstel van 8 september 2015;</text:p>
            <text:p text:style-name="al">gelet op artikel 1, eerste lid sub m, en artikel 8, vijfde lid van de Woningwet;</text:p>
            <text:p text:style-name="al">
            <text:span text:style-name="nadrukvet">b e s l u i t: </text:span>vast te stellen de</text:p>
            <text:p text:style-name="al">      </text:p>
            <text:p text:style-name="al">
            <text:span text:style-name="nadrukvet">Bouwverordening 2007, wijziging oktober 2015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Wijziging van de verordening</text:p>
              <text:p text:style-name="al">De Bouwverordening 2007 wordt als volgt gewijzigd:</text:p>
              <text:p text:style-name="tussenkopcur">
              <text:span text:style-name="nadrukvet">A.</text:span>
            </text:p>
              <text:p text:style-name="al">In artikel 9.6, eerste lid, vervalt de zin ´De agenda voor de vergadering van de commissie wordt tijdig bekendgemaakt via de gemeentelijke internetsite.´.</text:p>
              <text:p text:style-name="tussenkopcur">
              <text:span text:style-name="nadrukvet">B.</text:span>
            </text:p>
              <text:p text:style-name="al">Aan artikel 9.7 wordt het volgende derde lid toegevoegd:</text:p>
              <text:list text:style-name="id1-3-2-2-1-2-7">
                <text:list-item text:style-override="id1-3-2-2-1-2-7">
                  <text:number> 3. </text:number>
                  <text:p text:style-name="al">De behandeling van adviesaanvragen als bedoeld in het eerste lid is openbaar.</text:p>
                </text:list-item>
              </text:list>
              <text:p text:style-name="tussenkopcur">
              <text:span text:style-name="nadrukvet">C.</text:span>
            </text:p>
              <text:p text:style-name="al">In Bijlage 9 wordt artikel 5 vervangen door:</text:p>
              <text:p text:style-name="al">
              <text:span text:style-name="nadrukvet">Artikel 5. Openbaarheid</text:span>
            </text:p>
              <text:list text:style-name="id1-3-2-2-1-2-11">
                <text:list-item text:style-override="id1-3-2-2-1-2-11">
                  <text:number> 1. </text:number>
                  <text:p text:style-name="al">De vergaderingen van de commissie worden in het openbaar gehouden.</text:p>
                </text:list-item>
                <text:list-item text:style-override="id1-3-2-2-1-2-12">
                  <text:number> 2. </text:number>
                  <text:p text:style-name="al">De commissie kan ‑ op voorstel van de voorzitter of een van de aanwezige leden dan wel op verzoek van een belanghebbende ‑ besluiten de vergadering achter gesloten deuren voort te zetten.</text:p>
                </text:list-item>
                <text:list-item text:style-override="id1-3-2-2-1-2-13">
                  <text:number> 3. </text:number>
                  <text:p text:style-name="al">De secretaris zorgt ervoor dat de volgende informatie tijdig wordt gepubliceerd op de gemeentelijke website:</text:p>
                  <text:list text:style-name="id1-3-2-2-1-2-13-3">
                    <text:list-item text:style-override="id1-3-2-2-1-2-13-3-1">
                      <text:number>a.</text:number>
                      <text:p text:style-name="al">de agenda van de vergaderingen van de commissie, ten minste drie werkdagen vóór de datum van de vergadering;</text:p>
                    </text:list-item>
                    <text:list-item text:style-override="id1-3-2-2-1-2-13-3-2">
                      <text:number>b.</text:number>
                      <text:p text:style-name="al">het overzicht van onderwerpen dat onder verantwoordelijk wordt afgedaan, uiterlijk op de laatste werkdag voorafgaand aan de datum van behandeling.</text:p>
                    </text:list-item>
                  </text:list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 2. </text:span> Inwerkingtreding</text:p>
              <text:p text:style-name="al">Dit besluit wordt bekendgemaakt in het elektronische gemeenteblad en treedt in werking met ingang van de dag na de bekendmaking.</text:p>
              <text:p text:style-name="al">     </text:p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Nijkerk d.d. 8 oktober 2015,</text:p>
            <text:p text:style-name="al">de griffier, de heer O. VAN KOLCK .</text:p>
            <text:p text:style-name="al">de voorzitter, de heer mr. drs. G.D. RENKEMA 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9504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Bouwverordening 2007, wijziging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43</meta:user-defined>
    <meta:user-defined meta:name="OVERHEIDop.GmbID/DC.identifier">gmb-2015-95043</meta:user-defined>
    <meta:user-defined meta:name="OVERHEID.Gemeente/DC.creator">Nijker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OVERHEID.Gemeente/DC.spatial">Nijkerk</meta:user-defined>
    <meta:user-defined meta:name="OVERHEIDop.versieInformatie"/>
  </office:meta>
</office:document-meta>
</file>