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xploitatievergunning, The Strip Casinomatencenter, Kanaalkade 42, 1811 LR,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Verleend op 26 januari 2015: Exploitatievergunning</text:p>
            <text:p text:style-name="common-al">
            <text:span text:style-name="nadrukvet">Naam: The Strip Casinomatencenter</text:span>
          </text:p>
            <text:p text:style-name="common-al">
            <text:span text:style-name="nadrukvet">Handelsnaam: Jan III Speelautomaten Exploitatie BV</text:span>
          </text:p>
            <text:p text:style-name="common-al">
            <text:span text:style-name="nadrukvet">Adres: Kanaalkade 42, 1811 LR  Alkmaar</text:span>
          </text:p>
            <text:p text:style-name="common-al">Openingstijden: maandag tot en met zaterdag tussen 10:00 uur en 24:00 uur, zondag tussen 13:00 uur en 24:00 uur.</text:p>
            <text:p text:style-name="common-al">Terras: geen.</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9504</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04</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04</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vergunning, The Strip Casinomatencenter, Kanaalkade 42, 1811 LR,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504</meta:user-defined>
    <meta:user-defined meta:name="OVERHEIDop.GmbID/DC.identifier">gmb-2015-9504</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LR 41</meta:user-defined>
    <meta:user-defined meta:name="OVERHEIDop.woonplaats">Alkmaar</meta:user-defined>
    <meta:user-defined meta:name="OVERHEIDop.straatnaam">Kanaalkade</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747 516433</meta:user-defined>
    <meta:user-defined meta:name="OVERHEIDop.versieInformatie"/>
  </office:meta>
</office:document-meta>
</file>