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Buurthuis de Poort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2141 Buurthuis de Poort Velp.</text:p>
            <text:p text:style-name="common-al">Activiteiten: Diversen activiteiten september – november.</text:p>
            <text:p text:style-name="common-al">Plaats: Velp, Heeckerensstraat.</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95032</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32</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32</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Buurthuis de Poort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032</meta:user-defined>
    <meta:user-defined meta:name="OVERHEIDop.GmbID/DC.identifier">gmb-2015-9503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2DA 14</meta:user-defined>
    <meta:user-defined meta:name="OVERHEIDop.woonplaats">Velp</meta:user-defined>
    <meta:user-defined meta:name="OVERHEIDop.straatnaam">Heeckerens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0-14</meta:user-defined>
    <meta:user-defined meta:name="xs:date/OVERHEIDop.einddatum">2015-11-25</meta:user-defined>
    <meta:user-defined meta:name="OVERHEID.EPSG28992/DC.spatial">194697 444629</meta:user-defined>
    <meta:user-defined meta:name="OVERHEIDop.versieInformatie"/>
  </office:meta>
</office:document-meta>
</file>